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23cm" style:auto-text-indent="false" style:page-number="auto" style:writing-mode="lr-tb"/>
    </style:style>
    <style:style style:name="P4" style:family="paragraph" style:parent-style-name="Standard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07cm" style:auto-text-indent="false" style:page-number="auto" style:writing-mode="lr-tb"/>
    </style:style>
    <style:style style:name="P5" style:family="paragraph" style:parent-style-name="Standard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274cm" style:auto-text-indent="false" style:page-number="auto" style:writing-mode="lr-tb"/>
    </style:style>
    <style:style style:name="P6" style:family="paragraph" style:parent-style-name="Standard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404cm" style:auto-text-indent="false" style:page-number="auto" style:writing-mode="lr-tb"/>
    </style:style>
    <style:style style:name="P7" style:family="paragraph" style:parent-style-name="Standard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88cm" style:auto-text-indent="false" style:page-number="auto" style:writing-mode="lr-tb"/>
    </style:style>
    <style:style style:name="P8" style:family="paragraph" style:parent-style-name="Standard" style:list-style-name="" style:master-page-name="">
      <style:paragraph-properties fo:margin-left="0cm" fo:margin-right="-0.503cm" fo:margin-top="0cm" fo:margin-bottom="0cm" fo:line-height="115%" fo:text-align="justify" style:justify-single-word="false" fo:orphans="2" fo:widows="2" fo:text-indent="1.372cm" style:auto-text-indent="false" style:page-number="auto" style:writing-mode="lr-tb"/>
    </style:style>
    <style:style style:name="P9" style:family="paragraph" style:parent-style-name="Основной_20_текст_20__28_2_29_" style:list-style-name="">
      <style:paragraph-properties fo:margin-left="0cm" fo:margin-right="0cm" fo:margin-top="0cm" fo:margin-bottom="0cm" fo:line-height="115%" fo:text-align="justify" style:justify-single-word="false" fo:orphans="2" fo:widows="2" fo:text-indent="1.388cm" style:auto-text-indent="false" fo:background-color="#ffffff" style:writing-mode="lr-tb">
        <style:tab-stops>
          <style:tab-stop style:position="1.531cm"/>
        </style:tab-stops>
        <style:background-image/>
      </style:paragraph-properties>
    </style:style>
    <style:style style:name="P10" style:family="paragraph" style:parent-style-name="Основной_20_текст_20__28_2_29_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72cm" style:auto-text-indent="false" style:page-number="auto" fo:background-color="#ffffff" style:writing-mode="lr-tb">
        <style:tab-stops>
          <style:tab-stop style:position="1.531cm"/>
        </style:tab-stops>
        <style:background-image/>
      </style:paragraph-properties>
    </style:style>
    <style:style style:name="P11" style:family="paragraph" style:parent-style-name="c18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12" style:family="paragraph" style:parent-style-name="c18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c13">
      <style:paragraph-properties fo:margin-left="-0.501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258cm" style:auto-text-indent="false" style:page-number="auto" fo:background-color="#ffffff" style:writing-mode="lr-tb">
        <style:background-image/>
      </style:paragraph-properties>
    </style:style>
    <style:style style:name="P15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242cm" style:auto-text-indent="false" style:page-number="auto" fo:background-color="#ffffff" style:writing-mode="lr-tb">
        <style:background-image/>
      </style:paragraph-properties>
    </style:style>
    <style:style style:name="P16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07cm" style:auto-text-indent="false" style:page-number="auto" fo:background-color="#ffffff" style:writing-mode="lr-tb">
        <style:background-image/>
      </style:paragraph-properties>
    </style:style>
    <style:style style:name="P17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07cm" style:auto-text-indent="false" style:page-number="auto" fo:background-color="#ffffff" style:writing-mode="lr-tb">
        <style:background-image/>
      </style:paragraph-properties>
    </style:style>
    <style:style style:name="P18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07cm" style:auto-text-indent="false" style:page-number="auto" fo:background-color="#ffffff" style:writing-mode="lr-tb">
        <style:background-image/>
      </style:paragraph-properties>
    </style:style>
    <style:style style:name="P19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39cm" style:auto-text-indent="false" style:page-number="auto" fo:background-color="#ffffff" style:writing-mode="lr-tb">
        <style:background-image/>
      </style:paragraph-properties>
    </style:style>
    <style:style style:name="P20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372cm" style:auto-text-indent="false" style:page-number="auto" fo:background-color="#ffffff" style:writing-mode="lr-tb">
        <style:background-image/>
      </style:paragraph-properties>
    </style:style>
    <style:style style:name="P21" style:family="paragraph" style:parent-style-name="c13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1.404cm" style:auto-text-indent="false" style:page-number="auto" fo:background-color="#ffffff" style:writing-mode="lr-tb">
        <style:background-image/>
      </style:paragraph-properties>
    </style:style>
    <style:style style:name="T1" style:family="text">
      <style:text-properties fo:font-size="14pt" style:font-name-asian="Calibri1" style:font-size-asian="14pt" style:language-asian="en" style:country-asian="US" style:font-size-complex="14pt"/>
    </style:style>
    <style:style style:name="T2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Аннотация</text:span></text:p>
      <text:p text:style-name="P1"><text:span text:style-name="T1">Рабочие программы по информатике и ИКТ составлены в соответствии с Федеральным законом от 29.12.2012 N 273-ФЗ "Об образовании в Российской Федерации", федеральным государственным образовательным стандартом ООО, основной образовательной программой ООО МОАУ СОШ №3, учебным <text:s/>планом МОАУ СОШ №3, а так же в соответствии с Требованиями к результатам освоения основной образовательной </text:span><text:span text:style-name="T4">программы основного общего образования, примерной программой по <text:s/>информатике и <text:s/>информационным технологиям.</text:span></text:p>
      <text:p text:style-name="P1"><text:span text:style-name="T4">Данные рабочие программы разработаны к учебно-методическому комплексу </text:span><text:span text:style-name="T5">«Информатика и ИКТ» </text:span><text:span text:style-name="T1">издательства</text:span><text:span text:style-name="T5"> «БИНОМ. Лаборатория знаний», авторы: Л.Л. Босова, А.Ю. Босова. –Москва, 2015 г. И рассчитана на 34 часов в год, 1 часа в неделю, базовый уровень. <text:s/>Учебники для 7-9 класса. Босова Л. Л. <text:s/>Информатика. Москва. Бином. Лаборатория знаний, 2015 г.</text:span></text:p>
      <text:p text:style-name="P1"><text:span text:style-name="T5">Рабочая программа по учебному предмету «Информатика и ИКТ» для 10-11 класса составлена на основе авторской программы Угриновича Н.Д. «Программа курса информатики и ИКТ (базовый уровень) для старшей школы (10– 11 классы)», изданной в сборнике «Информатика. Программы для общеобразовательных учреждений: 2-11 классы: методическое пособие / составитель М.Н. Бородин. – 2-е изд. – М.: БИНОМ. Лаборатория знаний, 2012». </text:span></text:p>
      <text:p text:style-name="P3"><text:span text:style-name="T5">Программой предполагается проведение на каждом уроке непродолжительных обучающих практических работ (10—20 мин.), направленных на отработку отдельных технологических приемов. <text:s text:c="2"/></text:span><text:span text:style-name="T3"><text:s/></text:span><text:span text:style-name="T5">Рабочая <text:s/>программа актуальна, так как конкретизирует содержание предметных тем образовательного стандарта, дает примерное распределение учебных часов по разделам курса и возможную последовательность изучения разделов и тем учебного предмета <text:s/>с учетом межпредметных и внутрипредметных связей, логики учебного процесса конкретного образовательного учреждения, <text:s/>возрастных особенностей учащихся, <text:s/>определяет минимальный набор практических работ, необходимых для формирования информационно-коммуникационной компетентности учащихся. </text:span></text:p>
      <text:p text:style-name="P4"><text:span text:style-name="T3">Цели:</text:span></text:p>
      <text:p text:style-name="P5"><text:span text:style-name="T5">Формировать основы научного мировоззрения в процессе систематизации, теоретического осмысления и обобщения имеющихся и получения новых знаний, умений и способов деятельности в области информатики и <text:s/>информационных и коммуникационных технологий (ИКТ).</text:span></text:p>
      <text:p text:style-name="P6"><text:span text:style-name="T3">Задачи:</text:span></text:p>
      <text:p text:style-name="P7"><text:soft-page-break/><text:span text:style-name="T5">- совершенствовать общеучебные и общекультурные навыки работы с информацией, информационного моделирования, исследовательской деятельности ; </text:span></text:p>
      <text:p text:style-name="P9"><text:span text:style-name="T7">- развивать навыки самостоятельной учебной деятельности школьников; </text:span></text:p>
      <text:p text:style-name="P9"><text:span text:style-name="T7">- выработать навыкы применения средств ИКТ в повседневной жизни, при выполнении <text:s/>индивидуальных и коллективных проектов, <text:s/>в учебной деятельности, <text:s/>дальнейшем освоении профессий, востребованных на рынке труда.</text:span></text:p>
      <text:p text:style-name="P11"><text:span text:style-name="c4"><text:span text:style-name="T6">Общая характеристика учебного предмета «Информатика и ИКТ».</text:span></text:span></text:p>
      <text:p text:style-name="P12"/>
      <text:p text:style-name="P14"><text:span text:style-name="c4"><text:span text:style-name="T8">Информатика – это наука о закономерностях протекания информационных процессов в системах различной природы, о методах, средствах и технологиях автоматизации информационных процессов. Она способствует формированию современного научного мировоззрения, развитию интеллектуальных способностей и познавательных интересов</text:span></text:span><text:span text:style-name="T5"> обучающихся. </text:span><text:span text:style-name="c4"><text:span text:style-name="T8"><text:s/></text:span></text:span></text:p>
      <text:p text:style-name="P15"><text:span text:style-name="c4"><text:span text:style-name="T8">Приоритетными объектами изучения в курсе информатики и ИКТ в основной школе выступают информационные процессы и информационные технологии. Теоретическая часть  строится на основе раскрытия содержания информационной технологии решения задачи, через такие обобщающие понятия как: информационный процесс, информационная модель и информационные основы управления. В рамках основной школы решаются типовые задачи с использованием типовых программных средств.</text:span></text:span></text:p>
      <text:p text:style-name="P16"><text:span text:style-name="c4"><text:span text:style-name="T8">Практическая же часть курса направлена на освоение школьниками навыков использования средств информационных технологий, являющимися  значимыми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.</text:span></text:span></text:p>
      <text:p text:style-name="P19"><text:span text:style-name="c4"><text:span text:style-name="T8">Ряд важных понятий и видов деятельности курса формируется вне зависимости информационных технологий. Так, например понятие « информация» первоначально вводится безотносительно к технологической среде.</text:span></text:span></text:p>
      <text:p text:style-name="P16"><text:span text:style-name="c4"><text:span text:style-name="T8">Курс нацелен на формирование умений фиксировать информацию об окружающем мире; искать, анализировать, критически оценивать, отбирать информацию; организовывать информацию; передавать информацию; проектировать объекты и процессы; планировать свои  действия; создавать, реализовывать и корректировать планы.</text:span></text:span></text:p>
      <text:p text:style-name="P16"><text:span text:style-name="c4"><text:span text:style-name="T8">Программой предполагается проведение непродолжительных практических работ (20-25 минут). Направленных на отработку отдельных </text:span></text:span><text:soft-page-break/><text:span text:style-name="c4"><text:span text:style-name="T8">технологических приемов, и практикумов- интегрированных практических работ, ориентированных на получение целостного содержательного результата, осмысленного и интересного для </text:span></text:span><text:span text:style-name="T5">обучающегося. </text:span></text:p>
      <text:p text:style-name="P20"><text:span text:style-name="c4"><text:span text:style-name="T8">Содержание теоретической и практической компонент курса информатики и ИКТ основной школы должно быть в соотношении 50:50. При выполнении работ практикума предполагается использование актуального содержательного материала и заданий из других предметных областей. Как правило, такие работы рассчитаны на несколько учебных часов. Часть практической работы (прежде всего подготовительный этап, не требующий использования средств информационных и коммуникационных технологий) может быть включена в домашнюю работу учащихся, в проектную деятельность; работа может быть разбита на части и осуществляться в течении нескольких недель.</text:span></text:span></text:p>
      <text:p text:style-name="P21"><text:span text:style-name="c4"><text:span text:style-name="T8">Рабочая программа предусматривает формированию у обучающихся общеучебных умений и навыков, универсальных способов деятельности и ключевых компетенций. В этом направлении приоритетами для учебного предмета «Информатика и ИКТ» на этапе основного  общего образования являются: определение адекватных способов решения учебной задачи на основе заданных алгоритмов; комбинирование известных алгоритмов деятельности в ситуациях, не предполагающих стандартное применение одного из них; использование для решения познавательных и коммуникативных задач различных источников информации, включая энциклопедии, словари, интернет-ресурсы и базы данных; владение умениями совместной деятельности с другими ее участниками; объективное оценивание своего вклада в решение общих задач коллектива.</text:span></text:span></text:p>
      <text:p text:style-name="P10"><text:span text:style-name="c4"><text:span text:style-name="T9">Деятельностный подход отражает стратегию современной образовательной политики: компьютерный практикум для данного курса предполагает проектные и практические работы разного уровня сложности. Система заданий сориентирована не столько на передачу «готовых знаний», сколько на формирование активной личности, мотивированной к самообразованию. Не только проектные, практические работы, но и самостоятельная домашняя творческая работа по поиску информации, задания на поиск нестандартных способов решения, способствуют этому. Важным можно считать и развитие умений самостоятельно и мотивированно организовывать свою познавательную деятельность (от постановки цели до получения и оценки результата), использовать элементы причинно-следственного и структурно-функционального анализа, определять сущностные характеристики изучаемого объекта, самостоятельно выбирать критерии для сравнения, сопоставления, оценки и классификации объектов – </text:span></text:span><text:soft-page-break/><text:span text:style-name="c4"><text:span text:style-name="T9">в плане это является основой для целеполагания. </text:span></text:span><text:span text:style-name="T7">Обучающиеся </text:span><text:span text:style-name="c4"><text:span text:style-name="T9">должны научиться представлять результаты индивидуальной и групповой познавательной деятельности в форме исследовательского проекта, публичной презентации.</text:span></text:span><text:span text:style-name="T7"> </text:span></text:p>
      <text:p text:style-name="P8"><text:span text:style-name="T5">Рабочая <text:s/>программа конкретизирует содержание предметных тем образовательного стандарта, дает примерное распределение учебных часов по разделам курса и возможную последовательность изучения разделов и тем учебного предмета <text:s/>с учетом межпредметных и внутрипредметных связей, логики учебного процесса конкретного образовательного учреждения, <text:s/>возрастных особенностей учащихся, <text:s/>определяет минимальный набор практических работ, необходимых для формирования информационно-коммуникационной компетентности учащихся. Реализует возможности основного общего образования в соответствии с требованиями ФГОС.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847cm" fo:margin-bottom="0cm" fo:line-height="0.559cm" fo:text-align="justify" style:justify-single-word="false" fo:text-indent="-0.635cm" style:auto-text-indent="false" fo:background-color="#ffffff">
        <style:background-image/>
      </style:paragraph-properties>
      <style:text-properties style:font-name="Calibri" fo:font-size="10.5pt" fo:letter-spacing="0.007cm" style:font-size-asian="10.5pt" style:language-asian="en" style:country-asian="US" style:font-name-complex="F" style:font-size-complex="10.5pt"/>
    </style:style>
    <style:style style:name="c18" style:family="paragraph" style:parent-style-name="Standard" style:default-outline-level="" style:list-style-name="">
      <style:paragraph-properties fo:margin-top="0.159cm" fo:margin-bottom="0.159cm"/>
    </style:style>
    <style:style style:name="c13" style:family="paragraph" style:parent-style-name="Standard" style:default-outline-level="" style:list-style-name="">
      <style:paragraph-properties fo:margin-top="0.159cm" fo:margin-bottom="0.159cm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8_2_29__5f_" style:display-name="Основной текст (2)_" style:family="text" style:parent-style-name="Default_20_Paragraph_20_Font">
      <style:text-properties fo:font-size="10.5pt" fo:letter-spacing="0.007cm" style:font-size-asian="10.5pt" style:font-size-complex="10.5pt"/>
    </style:style>
    <style:style style:name="c4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3</meta:editing-cycles>
    <meta:creation-date>2019-04-02T12:41:00</meta:creation-date>
    <dc:date>2019-04-07T11:24:41.44</dc:date>
    <meta:editing-duration>PT11M13S</meta:editing-duration>
    <meta:generator>OpenOffice/4.1.6$Win32 OpenOffice.org_project/416m1$Build-9790</meta:generator>
    <meta:document-statistic meta:table-count="0" meta:image-count="0" meta:object-count="0" meta:page-count="4" meta:paragraph-count="22" meta:word-count="882" meta:character-count="7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